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lard Piersonlaan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Allard Piersonlaan 251 ten behoeve van de uitvoering van een bouwplan</text:p>
            <text:p text:style-name="common-al"/>
            <text:p text:style-name="common-al">Ons kenmerk: 20201623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lard Piersonlaan 251</text:p>
            <text:p text:style-name="tussenkopcur">
            <text:span text:style-name="nadrukvet">Ontvangstdatum aanvraag:</text:span>
          </text:p>
            <text:p text:style-name="common-al">27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235/7733270</meta:user-defined>
    <meta:user-defined meta:name="DCTERMS.abstract">Het gedeeltelijk slopen van het pand Allard Piersonlaan 251 ten behoeve van de uitvoering van een bouwplan</meta:user-defined>
    <dc:language>nl</dc:language>
    <meta:user-defined meta:name="OVERHEID.EPSG28992/DC.spatial">82252.991 452654.055</meta:user-defined>
    <meta:user-defined meta:name="DC.title">Meldingen - Sloopmelding ingediend, Allard Piersonlaan 251 te Den Haag</meta:user-defined>
    <meta:user-defined meta:name="OVERHEID.PostcodeHuisnummer/OVERHEIDop.postcodeHuisnummer">2522ML 253</meta:user-defined>
    <meta:user-defined meta:name="OVERHEIDop.straatnaam">Allard Piersonlaan</meta:user-defined>
    <meta:user-defined meta:name="OVERHEIDop.woonplaats">'s-Gravenhage</meta:user-defined>
    <meta:user-defined meta:name="DCTERMS.W3CDTF/DCTERMS.available">2020-09-30</meta:user-defined>
    <meta:user-defined meta:name="DCTERMS.W3CDTF/OVERHEIDop.jaargang">2020</meta:user-defined>
    <meta:user-defined meta:name="OVERHEIDop.publicationIssue">250048</meta:user-defined>
    <meta:user-defined meta:name="OVERHEIDop.GmbID/DC.identifier">gmb-2020-250048</meta:user-defined>
    <meta:user-defined meta:name="OVERHEIDop.versieInformatie"/>
  </office:meta>
</office:document-meta>
</file>