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75635 - Sectie P Perceel 998 De Heikant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P Perceel 998 De Heikant te Groesbeek</text:p>
            <text:p text:style-name="common-al">Omschrijving : nieuw te bouwen twaalf 2 onder 1 kap woningen en 1 vrijstaande woning</text:p>
            <text:p text:style-name="common-al">Datum ontvangst : 25 september 2020</text:p>
            <text:p text:style-name="common-al">Zaaknummer ODRN : W.Z20.10781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04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4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4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P Perceel 998 De Heikant nabij Heikant 23 te Groesbeek</meta:user-defined>
    <dc:language>nl</dc:language>
    <meta:user-defined meta:name="OVERHEID.EPSG28992/DC.spatial">193520.297 421433.511</meta:user-defined>
    <meta:user-defined meta:name="DC.title">Gemeente Berg en Dal– aanvraag omgevingsvergunning – OLO 5475635 - Sectie P Perceel 998 De Heikant te Groesbeek</meta:user-defined>
    <meta:user-defined meta:name="OVERHEID.PostcodeHuisnummer/OVERHEIDop.postcodeHuisnummer">6561GA 23</meta:user-defined>
    <meta:user-defined meta:name="OVERHEIDop.straatnaam">Heikant</meta:user-defined>
    <meta:user-defined meta:name="OVERHEIDop.woonplaats">Groesbeek</meta:user-defined>
    <meta:user-defined meta:name="DCTERMS.W3CDTF/DCTERMS.available">2020-09-30</meta:user-defined>
    <meta:user-defined meta:name="DCTERMS.W3CDTF/OVERHEIDop.jaargang">2020</meta:user-defined>
    <meta:user-defined meta:name="OVERHEIDop.publicationIssue">250043</meta:user-defined>
    <meta:user-defined meta:name="OVERHEIDop.GmbID/DC.identifier">gmb-2020-250043</meta:user-defined>
    <meta:user-defined meta:name="OVERHEIDop.versieInformatie"/>
  </office:meta>
</office:document-meta>
</file>