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59-1 t/m 59-3, Frederik Hendrikstraat 61-1 t/m 61-3, Eerste Hugo de Grootstraat 21-1 1t/m 21-3  en Eerste Hugo de Grootstraat 23-1 t/m 23-3 105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59-1 1052HL Amsterdam, Frederik Hendrikstraat 59-2 1052HL Amsterdam, Frederik Hendrikstraat 59-3 1052HL Amsterdam, Frederik Hendrikstraat 61-1 1052HL Amsterdam, Frederik Hendrikstraat 61-2 1052HL Amsterdam, Frederik Hendrikstraat 61-3 1052HL Amsterdam, Frederik Hendrikstraat 63-1 1052HL Amsterdam, Frederik Hendrikstraat 63-2 1052HL Amsterdam, Frederik Hendrikstraat 63-3 1052HL Amsterdam, Eerste Hugo de Grootstraat 21-1 1052KM Amsterdam, Eerste Hugo de Grootstraat 21-2 1052KM Amsterdam, Eerste Hugo de Grootstraat 21-3 1052KM Amsterdam, Eerste Hugo de Grootstraat 23-1 1052KM Amsterdam, Eerste Hugo de Grootstraat 23-2 1052KM Amsterdam, Eerste Hugo de Grootstraat 23-3 1052KM Amsterdam voor het veranderen en vernieuwen van de kozijnen met behoud van de woonfunctie, 27-08-2020.</text:p>
            <text:p text:style-name="common-al">Dossiernummer Z2020-W00828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nieuwen van de kozijnen met behoud van de woonfunctie</meta:user-defined>
    <dc:language>nl</dc:language>
    <meta:user-defined meta:name="OVERHEID.EPSG28992/DC.spatial">120046.000089663 487693.000461832</meta:user-defined>
    <meta:user-defined meta:name="DC.title">Aanvraag omgevingsvergunning Frederik Hendrikstraat 59-1 t/m 59-3, Frederik Hendrikstraat 61-1 t/m 61-3, Eerste Hugo de Grootstraat 21-1 1t/m 21-3  en Eerste Hugo de Grootstraat 23-1 t/m 23-3 1052KM Amsterdam</meta:user-defined>
    <meta:user-defined meta:name="OVERHEID.PostcodeHuisnummer/OVERHEIDop.postcodeHuisnummer">1052HL 59</meta:user-defined>
    <meta:user-defined meta:name="OVERHEIDop.straatnaam">Frederik Hendrikstraat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31</meta:user-defined>
    <meta:user-defined meta:name="OVERHEIDop.GmbID/DC.identifier">gmb-2020-250031</meta:user-defined>
    <meta:user-defined meta:name="OVERHEIDop.versieInformatie"/>
  </office:meta>
</office:document-meta>
</file>