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4-09-2020 tot en met 27-09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F. Naseri, 13-03-1985, datum uitschrijving 07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Kanagalingam, 20-08-1989, datum uitschrijving 2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Schoonheim, 28-11-2001, datum uitschrijving 27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G.W. van Brunschot, 15-09-1982, datum uitschrijving 18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M. Falkenstein, 30-10-1985, datum uitschrijving 14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Schoenmakers, 24-11-1988, datum uitschrijving 28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P. Swinkels, 01-04-1987, datum uitschrijving 2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Al Hassouni, 20-03-1984, datum uitschrijving 18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D. Boeijen, 01-09-1997, datum uitschrijving 2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W.H.G.M. Eykenboom, 23-10-1999, datum uitschrijving 03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M.S.F. Steinbach, 12-02-1988, datum uitschrijving 3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M. Lynch, 27-10-1998, datum uitschrijving 3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M. Pellicer Le Trong, 23-12-1988, datum uitschrijving 23-07-20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9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mbtshalve uitschrijvingen uit de BRP van 14-09-2020 tot en met 27-09-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97</meta:user-defined>
    <meta:user-defined meta:name="OVERHEIDop.GmbID/DC.identifier">gmb-2020-249997</meta:user-defined>
    <meta:user-defined meta:name="OVERHEIDop.versieInformatie"/>
  </office:meta>
</office:document-meta>
</file>