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76735 - Rijksstraatweg 126 b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26 b te Beek</text:p>
            <text:p text:style-name="common-al">Omschrijving : aanbrengen van verlichte reclame letters tegen de voorgevel van Restaria Pizzaria</text:p>
            <text:p text:style-name="common-al">Datum ontvangst : 25 september 2020 </text:p>
            <text:p text:style-name="common-al">Zaaknummer ODRN : W.Z20.1078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92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2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2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57.176 426751.091</meta:user-defined>
    <meta:user-defined meta:name="DC.title">Gemeente Berg en Dal– aanvraag omgevingsvergunning – OLO 5476735 - Rijksstraatweg 126 b te Beek</meta:user-defined>
    <meta:user-defined meta:name="OVERHEID.PostcodeHuisnummer/OVERHEIDop.postcodeHuisnummer">6573DE 126</meta:user-defined>
    <meta:user-defined meta:name="OVERHEIDop.straatnaam">Rijksstraatweg</meta:user-defined>
    <meta:user-defined meta:name="OVERHEIDop.woonplaats">Beek</meta:user-defined>
    <meta:user-defined meta:name="DCTERMS.W3CDTF/DCTERMS.available">2020-09-30</meta:user-defined>
    <meta:user-defined meta:name="DCTERMS.W3CDTF/OVERHEIDop.jaargang">2020</meta:user-defined>
    <meta:user-defined meta:name="OVERHEIDop.publicationIssue">249924</meta:user-defined>
    <meta:user-defined meta:name="OVERHEIDop.GmbID/DC.identifier">gmb-2020-249924</meta:user-defined>
    <meta:user-defined meta:name="OVERHEIDop.versieInformatie"/>
  </office:meta>
</office:document-meta>
</file>