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Laak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0 heeft gemeente Putten een aanvraag ontvangen voor het kappen van 2 bomen (kappen) op locatie Nieuwe Laaklaan 18. De aanvraag is geregistreerd onder zaaknummer W 20/40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989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9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9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43.3 476046.77</meta:user-defined>
    <meta:user-defined meta:name="DC.title">Kennisgeving ontvangst aanvraag omgevingsvergunning Nieuwe Laaklaan 18</meta:user-defined>
    <meta:user-defined meta:name="OVERHEID.PostcodeHuisnummer/OVERHEIDop.postcodeHuisnummer">3881MH 18</meta:user-defined>
    <meta:user-defined meta:name="OVERHEIDop.straatnaam">Nieuwe Laaklaan</meta:user-defined>
    <meta:user-defined meta:name="OVERHEIDop.woonplaats">Put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96</meta:user-defined>
    <meta:user-defined meta:name="OVERHEIDop.GmbID/DC.identifier">gmb-2020-249896</meta:user-defined>
    <meta:user-defined meta:name="OVERHEIDop.versieInformatie"/>
  </office:meta>
</office:document-meta>
</file>