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ter van Amersfoortstraat 56 te Achterveld</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een aanvraag ontvangen voor omgevingsvergunning op locatie Walter van Amersfoortstraat 56 te Achterveld. De aanvraag is geregistreerd onder zaaknummer WABO-2020-300. De aanvraag betreft het wijzigen van een 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68.65 460855.38</meta:user-defined>
    <meta:user-defined meta:name="DC.title">Kennisgeving ontvangst aanvraag omgevingsvergunning Walter van Amersfoortstraat 56 te Achterveld</meta:user-defined>
    <meta:user-defined meta:name="OVERHEID.PostcodeHuisnummer/OVERHEIDop.postcodeHuisnummer">3791AR 56</meta:user-defined>
    <meta:user-defined meta:name="OVERHEIDop.straatnaam">Walter van Amersfoortstraat</meta:user-defined>
    <meta:user-defined meta:name="OVERHEIDop.woonplaats">Achterveld</meta:user-defined>
    <meta:user-defined meta:name="DCTERMS.W3CDTF/DCTERMS.available">2020-09-30</meta:user-defined>
    <meta:user-defined meta:name="DCTERMS.W3CDTF/OVERHEIDop.jaargang">2020</meta:user-defined>
    <meta:user-defined meta:name="OVERHEIDop.publicationIssue">249874</meta:user-defined>
    <meta:user-defined meta:name="OVERHEIDop.GmbID/DC.identifier">gmb-2020-249874</meta:user-defined>
    <meta:user-defined meta:name="OVERHEIDop.versieInformatie"/>
  </office:meta>
</office:document-meta>
</file>