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kant 19 Leidschendam vervangen van de bestaande toegang tot het dakterras door een dakopbouw (glazen ku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toegang tot het dakterras door een dakopbouw (glazen kubu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0</text:p>
            <text:p text:style-name="common-al">
            <text:span text:style-name="nadrukvet">Ons kenmerk:</text:span> 67339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8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0.355 455126.013</meta:user-defined>
    <meta:user-defined meta:name="DC.title">Aanvraag omgevingsvergunning Sluiskant 19 Leidschendam vervangen van de bestaande toegang tot het dakterras door een dakopbouw (glazen kubus)</meta:user-defined>
    <meta:user-defined meta:name="OVERHEID.PostcodeHuisnummer/OVERHEIDop.postcodeHuisnummer">2265AA 19</meta:user-defined>
    <meta:user-defined meta:name="OVERHEIDop.straatnaam">Sluiskant</meta:user-defined>
    <meta:user-defined meta:name="OVERHEIDop.woonplaats">Leidsch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64</meta:user-defined>
    <meta:user-defined meta:name="OVERHEIDop.GmbID/DC.identifier">gmb-2020-249864</meta:user-defined>
    <meta:user-defined meta:name="OVERHEIDop.versieInformatie"/>
  </office:meta>
</office:document-meta>
</file>