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landstraat 109, 3125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aanvraag ontvangen voor een omgevingsvergunning op locatie Calandstraat 109, 3125BA te Schiedam. De aanvraag is geregistreerd onder zaaknummer 20OMGS250 en projectomschrijving: het wijzigen van de dakconstructie t.b.v. nieuwe klimaatinstallatie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7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66.68 438385.54</meta:user-defined>
    <meta:user-defined meta:name="DC.title">Aanvraag omgevingsvergunning Calandstraat 109, 3125BA te Schiedam</meta:user-defined>
    <meta:user-defined meta:name="OVERHEID.PostcodeHuisnummer/OVERHEIDop.postcodeHuisnummer">3125BA 109</meta:user-defined>
    <meta:user-defined meta:name="OVERHEIDop.straatnaam">Calandstraat</meta:user-defined>
    <meta:user-defined meta:name="OVERHEIDop.woonplaats">Schie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74</meta:user-defined>
    <meta:user-defined meta:name="OVERHEIDop.GmbID/DC.identifier">gmb-2020-249774</meta:user-defined>
    <meta:user-defined meta:name="OVERHEIDop.versieInformatie"/>
  </office:meta>
</office:document-meta>
</file>