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lympiaweg 25 B, 3118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0 heeft de gemeente een aanvraag ontvangen voor een omgevingsvergunning op locatie Olympiaweg 25 B, 3118JD te Schiedam. De aanvraag is geregistreerd onder zaaknummer 20OMGS240 en projectomschrijving: het plaatsen van een dakka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7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98.08 437322.03</meta:user-defined>
    <meta:user-defined meta:name="DC.title">Aanvraag omgevingsvergunning Olympiaweg 25 B, 3118JD te Schiedam</meta:user-defined>
    <meta:user-defined meta:name="OVERHEID.PostcodeHuisnummer/OVERHEIDop.postcodeHuisnummer">3118JD 25</meta:user-defined>
    <meta:user-defined meta:name="OVERHEIDop.straatnaam">Olympiaweg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773</meta:user-defined>
    <meta:user-defined meta:name="OVERHEIDop.GmbID/DC.identifier">gmb-2020-249773</meta:user-defined>
    <meta:user-defined meta:name="OVERHEIDop.versieInformatie"/>
  </office:meta>
</office:document-meta>
</file>