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STELLINGS- EN MANDAATBESLUIT parkeercontro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gen op Zoom, de gemeenteambtenaar belast met invordering van gemeentelijke belastingen, bedoeld in artikel 231, tweede lid, onderdeel C, van de Gemeentewet, ieder voor zoveel zijn bevoegdheid betreft; </text:p>
            <text:p text:style-name="al">gelet op de Algemene wet bestuursrecht, de Gemeentewet, het Burgerlijk Wetboek, de Algemene wet inzake rijksbelastingen en de CAR-UWO;</text:p>
            <text:p text:style-name="al">
            <text:span text:style-name="nadrukvet">BESLUITEN:</text:span>
          </text:p>
            <text:p text:style-name="al">Mevrouw A. (Aleksandra) Swatkowska,, geboren op 26 mei 2000 te Bytom (Polen), ingehuurd door Parkeerbeheer Bergen op Zoom B.V. en belast met de volgende taken ‘belastingambtenaar parkeerbeheer’ per 14 september 2020;</text:p>
            <text:list text:style-name="id1-3-2-2-1-6">
              <text:list-item text:style-override="id1-3-2-2-1-6-1">
                <text:number>1.</text:number>
                <text:p text:style-name="al">aan te stellen als onbezoldigd gemeenteambtenaar voor het toezicht op de betaling van de parkeerbelasting in gemeente Bergen op Zoom. </text:p>
              </text:list-item>
              <text:list-item text:style-override="id1-3-2-2-1-6-2">
                <text:number>2.</text:number>
                <text:p text:style-name="al">hem mandaat te verlenen om, op grond van artikel 231, tweede lid, onderdeel D, van de gemeentewet, de heffing en/of invordering van gemeentelijke belastingen uit te voeren.</text:p>
              </text:list-item>
              <text:list-item text:style-override="id1-3-2-2-1-6-3">
                <text:number>3.</text:number>
                <text:p text:style-name="al">te belasten met de heffing en de invordering van gemeentelijke parkeerbelastingen, jegens wie mede gelden de verplichtingen bedoeld in de artikelen 47,49 en 50 van de Algemene wet inzake rijksbelastingen in de artikelen 58 en 60 van de Invorderingswet 1990,dan wel bedoeld of van toepassing verklaard in de algemene maatregel van bestuur krachtens artikel 246a van de Gemeentewet;</text:p>
              </text:list-item>
              <text:list-item text:style-override="id1-3-2-2-1-6-4">
                <text:number>4.</text:number>
                <text:p text:style-name="al">mandaat te verlenen om namens hem naheffingsaanslagen parkeerbelastingen vast te stellen. De gemandateerde kan de in dit besluit bedoelde bevoegdheden niet aan anderen opdragen.</text:p>
              </text:list-item>
              <text:list-item text:style-override="id1-3-2-2-1-6-5">
                <text:number>5.</text:number>
                <text:p text:style-name="al">de aanstelling als onbezoldigd ambtenaar der gemeentelijke belastingen en de mandaten wordt van rechtswege beëindigen bij beëindiging van het arbeidscontract, de inhuur dan wel dienstverband bij Parkeerbeheer Bergen op Zoom B.V.</text:p>
              </text:list-item>
              <text:list-item text:style-override="id1-3-2-2-1-6-6">
                <text:number>6.</text:number>
                <text:p text:style-name="al">bekendmaking van dit besluit geschiedt middels publicatie in de Bergen op Zoomse Bode en treedt in werking op de derde dag na bekendmaking.</text:p>
              </text:list-item>
            </text:list>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7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Verkeer | Organisatie en beleid</meta:user-defined>
    <dc:language>nl</dc:language>
    <meta:user-defined meta:name="OVERHEID.Gemeente/DC.spatial">Bergen op Zoom</meta:user-defined>
    <meta:user-defined meta:name="DC.title">AANSTELLINGS- EN MANDAATBESLUIT parkeercontroleur</meta:user-defined>
    <meta:user-defined meta:name="DCTERMS.W3CDTF/DCTERMS.available">2020-09-30</meta:user-defined>
    <meta:user-defined meta:name="DCTERMS.W3CDTF/OVERHEIDop.jaargang">2020</meta:user-defined>
    <meta:user-defined meta:name="OVERHEIDop.publicationIssue">249770</meta:user-defined>
    <meta:user-defined meta:name="OVERHEIDop.GmbID/DC.identifier">gmb-2020-249770</meta:user-defined>
    <meta:user-defined meta:name="OVERHEIDop.versieInformatie"/>
  </office:meta>
</office:document-meta>
</file>