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wijdering fietswrakken diverse locaties</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bureau Handhaving van de gemeente Heemstede hebben de volgende fietsen in onvoldoende rijtechnische staat aangetroffen:</text:p>
            <text:list text:style-name="id1-3-2-1-1-2">
              <text:list-item text:style-override="id1-3-2-1-1-2-1">
                <text:number>•</text:number>
                <text:p text:style-name="al">Raadhuisstraat, ter hoogte van 19: een groene damesfiets, merk RIH</text:p>
              </text:list-item>
              <text:list-item text:style-override="id1-3-2-1-1-2-2">
                <text:number>•</text:number>
                <text:p text:style-name="al">Raadhuisstraat, ter hoogte van 31: een blauwe damesfiets, merk Maxwell</text:p>
              </text:list-item>
              <text:list-item text:style-override="id1-3-2-1-1-2-3">
                <text:number>•</text:number>
                <text:p text:style-name="al">Raadhuisstraat, ter hoogte van 79: een zwarte damesfiets, merk Batavus, een zwarte herenfiets, merk Sparta</text:p>
              </text:list-item>
              <text:list-item text:style-override="id1-3-2-1-1-2-4">
                <text:number>•</text:number>
                <text:p text:style-name="al">Beelenlaan, ter hoogte van 24: een paarse heren fiets, merk Pointer, een paars/rode damesfiets, merk Batavus</text:p>
              </text:list-item>
              <text:list-item text:style-override="id1-3-2-1-1-2-5">
                <text:number>•</text:number>
                <text:p text:style-name="al">Beelenlaan, ter hoogte van 2: een groene damesfiets, merk Gazelle</text:p>
              </text:list-item>
              <text:list-item text:style-override="id1-3-2-1-1-2-6">
                <text:number>•</text:number>
                <text:p text:style-name="al">Binnenweg, ter hoogte van 61: een paarse damesfiets, merk Pointer</text:p>
              </text:list-item>
              <text:list-item text:style-override="id1-3-2-1-1-2-7">
                <text:number>•</text:number>
                <text:p text:style-name="al">Binnenweg, ter hoogte van 85: een zwarte damesfiets, merk Cortina</text:p>
              </text:list-item>
              <text:list-item text:style-override="id1-3-2-1-1-2-8">
                <text:number>•</text:number>
                <text:p text:style-name="al">Binnenweg, ter hoogte van 93: een blauwe damesfiets, merk Gazelle</text:p>
              </text:list-item>
              <text:list-item text:style-override="id1-3-2-1-1-2-9">
                <text:number>•</text:number>
                <text:p text:style-name="al">Binnenweg, ter hoogte van 113: een zwarte damesfiets, merk Zyssler, een groene damesfiets, merk Batavus</text:p>
              </text:list-item>
              <text:list-item text:style-override="id1-3-2-1-1-2-10">
                <text:number>•</text:number>
                <text:p text:style-name="al">M. Vaumontlaan, ter hoogte van 72: een zwart/grijze herenfiets, merk Giterra, een zwarte damesfiets, merkloos</text:p>
              </text:list-item>
              <text:list-item text:style-override="id1-3-2-1-1-2-11">
                <text:number>•</text:number>
                <text:p text:style-name="al">Herenweg, ter hoogte van halte Kerklaan: een blauwe herenfiets, merk Batavus</text:p>
              </text:list-item>
              <text:list-item text:style-override="id1-3-2-1-1-2-12">
                <text:number>•</text:number>
                <text:p text:style-name="al">Burgemeester van Lennepweg, ter hoogte van lm: een blauw/grijze damesfiets, merk Limit</text:p>
              </text:list-item>
              <text:list-item text:style-override="id1-3-2-1-1-2-13">
                <text:number>•</text:number>
                <text:p text:style-name="al">Julianaplein, ter hoogte van 1: een grijze damesfiets, merk Puch</text:p>
              </text:list-item>
              <text:list-item text:style-override="id1-3-2-1-1-2-14">
                <text:number>•</text:number>
                <text:p text:style-name="al">Heemsteedse Dreef, ter hoogte van 34: een zwarte damesfiets, merk Batavus, een zwarte damesfiets, merk Vogue, een roze kinderfiets, merk Limit</text:p>
              </text:list-item>
              <text:list-item text:style-override="id1-3-2-1-1-2-15">
                <text:number>•</text:number>
                <text:p text:style-name="al">Wasserij Rheelaantje, ter hoogte van Albert Heijn: een zwarte herenfiets, merk Pelikaan</text:p>
              </text:list-item>
              <text:list-item text:style-override="id1-3-2-1-1-2-16">
                <text:number>•</text:number>
                <text:p text:style-name="al">Te Winkelhof, ter hoogte van 15: een zwarte damesfiets, merkloos</text:p>
              </text:list-item>
              <text:list-item text:style-override="id1-3-2-1-1-2-17">
                <text:number>•</text:number>
                <text:p text:style-name="al">Te Winkelhof, ter hoogte van 30: een blauwe herenfiets, merk Cumberland, een rode herenfiets, merkloos, een zwarte damesfiets, merk Union</text:p>
              </text:list-item>
              <text:list-item text:style-override="id1-3-2-1-1-2-18">
                <text:number>•</text:number>
                <text:p text:style-name="al">Willem Klooslaan, ter hoogte van halte Koediefslaan: een blauwe damesfiets, merk Pointer, een blauwe damesfiets, merk Ranger, een groene damesfiets, merk Sparta</text:p>
              </text:list-item>
              <text:list-item text:style-override="id1-3-2-1-1-2-19">
                <text:number>•</text:number>
                <text:p text:style-name="al">Lucas van Leydenlaan, ter hoogte van 14: een grijze damesfiets, merk Batavus</text:p>
              </text:list-item>
              <text:list-item text:style-override="id1-3-2-1-1-2-20">
                <text:number>•</text:number>
                <text:p text:style-name="al">Händellaan, ter hoogte van 2: een blauwe damesfiets, merk Batavus, een rode damesfiets, merk Gazelle, een witte damesfiets, merk Marathon, een witte damesfiets, merk ESPR27, een witte damesfiets, merk Bella Strada</text:p>
              </text:list-item>
              <text:list-item text:style-override="id1-3-2-1-1-2-21">
                <text:number>•</text:number>
                <text:p text:style-name="al">Händellaan, ter hoogte van 120: een groene damesfiets, merk Batavus, een zwarte damesfiets, merk Pointer, een blauw damesfiets, merk Locomotief</text:p>
              </text:list-item>
              <text:list-item text:style-override="id1-3-2-1-1-2-22">
                <text:number>•</text:number>
                <text:p text:style-name="al">Zandvoortselaan, ter hoogte van 159: een groene damesfiets, merk Gazelle, een zwart/paarse damesfiets, merk Altra</text:p>
              </text:list-item>
              <text:list-item text:style-override="id1-3-2-1-1-2-23">
                <text:number>•</text:number>
                <text:p text:style-name="al">Amer, ter hoogte van brug: een blauwe damesfiets, merk Gazelle</text:p>
              </text:list-item>
              <text:list-item text:style-override="id1-3-2-1-1-2-24">
                <text:number>•</text:number>
                <text:p text:style-name="al">Zandvoorter Allee, ter hoogte van Laan van Rozenburg: een groene damesfiets, merk Giant</text:p>
              </text:list-item>
            </text:list>
            <text:p text:style-name="common-al"/>
            <text:p text:style-name="common-al">
            <text:span text:style-name="nadrukvet">Bestuursdwang</text:span>
          </text:p>
            <text:p text:style-name="common-al">De eigenaren van deze fietsen krijgen <text:span text:style-name="nadrukvet">tot en met </text:span><text:span text:style-name="nadrukvet">14 oktober </text:span><text:span text:style-name="nadrukvet">2020 </text:span>de gelegenheid hun fiets van de weg te verwijderen of ervoor te zorgen dat de fiets weer in rijtechnische staat verkeert.</text:p>
            <text:p text:style-name="common-al">Als de betreffende fiets binnen deze termijn niet van de weg is verwijderd of nog steeds in een onvoldoende rijtechnische staat verkeert, wordt de fiets in opdracht van het college van burgemeester en wethouders verwijderd en voor een periode van maximaal 13 weken opgeslagen.</text:p>
            <text:p text:style-name="last-al">Binnen die periode kan de eigenaar zijn fiets ophalen tegen betaling van de gemaakte kosten bij de milieustraat van Meerlanden, Cruquiusweg 47 te Heemstede </text:p>
            <text:p text:style-name="tekst_bottom"/>
          </text:section>
        </text:section>
        <text:section text:name="zakelijke-mededeling-sluiting_id1-3-2-2" text:style-name="zakelijke-mededeling-sluiting">
          <text:section text:name="ondertekening_id1-3-2-2-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97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Openbare orde en veiligheid | Organisatie en beleid</meta:user-defined>
    <dc:language>nl</dc:language>
    <meta:user-defined meta:name="OVERHEID.Gemeente/DC.spatial">Heemstede</meta:user-defined>
    <meta:user-defined meta:name="DC.title">Verwijdering fietswrakken diverse locaties</meta:user-defined>
    <meta:user-defined meta:name="DCTERMS.W3CDTF/DCTERMS.available">2020-09-30</meta:user-defined>
    <meta:user-defined meta:name="DCTERMS.W3CDTF/OVERHEIDop.jaargang">2020</meta:user-defined>
    <meta:user-defined meta:name="OVERHEIDop.publicationIssue">249754</meta:user-defined>
    <meta:user-defined meta:name="OVERHEIDop.GmbID/DC.identifier">gmb-2020-249754</meta:user-defined>
    <meta:user-defined meta:name="OVERHEIDop.versieInformatie"/>
  </office:meta>
</office:document-meta>
</file>