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39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1 september 2020, 20-506/5463191, legalisatie uitbouw en kelder, Thomas Morestraat 1, 3902, bouwen</text:p>
              </text:list-item>
              <text:list-item text:style-override="id1-3-2-1-1-2-2">
                <text:number>2.</text:number>
                <text:p text:style-name="al">22 september 2020, 20-507/5466111, plaatsen hekwerk, De Tinneweide 165, 3901, bouwen</text:p>
              </text:list-item>
              <text:list-item text:style-override="id1-3-2-1-1-2-3">
                <text:number>3.</text:number>
                <text:p text:style-name="al">22 september 2020, 20-508/5468167, plaatsen van reclame, Hoofdstraat 92, 3901, reclame</text:p>
              </text:list-item>
              <text:list-item text:style-override="id1-3-2-1-1-2-4">
                <text:number>4.</text:number>
                <text:p text:style-name="al">22 september 2020, 20-510/5468921, plaatsen tuinhuis, De Roef 2, 3904, bouwen</text:p>
              </text:list-item>
              <text:list-item text:style-override="id1-3-2-1-1-2-5">
                <text:number>5.</text:number>
                <text:p text:style-name="al">23 september 2020, 20-511/5466795, aanpassing bijgebouw, Groenelaan 16, 3904, bouwen</text:p>
              </text:list-item>
              <text:list-item text:style-override="id1-3-2-1-1-2-6">
                <text:number>6.</text:number>
                <text:p text:style-name="al">24 september 2020. 20-513/5473901, uitbouw woning, Robijnenbosweg 1, 3903, bouwen</text:p>
              </text:list-item>
              <text:list-item text:style-override="id1-3-2-1-1-2-7">
                <text:number>7.</text:number>
                <text:p text:style-name="al">25 september 2020, 20-515/5475769, realiseren van 17 woningen, Langelaar D6024, 3905, bouwen</text:p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telefonisch contact opnemen met deze afdeling via telefoonnummer (0318) 53 87 07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975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Ruimte en infrastructuur | Organisatie en beleid</meta:user-defined>
    <dc:language>nl</dc:language>
    <meta:user-defined meta:name="OVERHEID.Gemeente/DC.spatial">Veenendaal</meta:user-defined>
    <meta:user-defined meta:name="DC.title">Ingediende aanvragen omgevingsvergunningen week 39: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50</meta:user-defined>
    <meta:user-defined meta:name="OVERHEIDop.GmbID/DC.identifier">gmb-2020-249750</meta:user-defined>
    <meta:user-defined meta:name="OVERHEIDop.versieInformatie"/>
  </office:meta>
</office:document-meta>
</file>