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Pijperhof 12 te Alphen aan den Rijn, V2020/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ijperhof 12 te Alphen aan den Rijn</text:p>
            <text:p text:style-name="common-al">2402 TX</text:p>
            <text:p text:style-name="common-al">V2020/772</text:p>
            <text:p text:style-name="common-al">het plaatsen van een dakkapel op het voorgeveldakvlak</text:p>
            <text:p text:style-name="last-al">Datum indiening: 18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967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7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7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573.342 462152.904</meta:user-defined>
    <meta:user-defined meta:name="DC.title">Gemeente Alphen aan den Rijn - aanvraag omgevingsvergunning: het plaatsen van een dakkapel op het voorgeveldakvlak, Pijperhof 12 te Alphen aan den Rijn, V2020/772</meta:user-defined>
    <meta:user-defined meta:name="OVERHEID.PostcodeHuisnummer/OVERHEIDop.postcodeHuisnummer">2402TX 12</meta:user-defined>
    <meta:user-defined meta:name="OVERHEIDop.straatnaam">Pijperhof</meta:user-defined>
    <meta:user-defined meta:name="OVERHEIDop.woonplaats">Alphen aan den Rij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670</meta:user-defined>
    <meta:user-defined meta:name="OVERHEIDop.GmbID/DC.identifier">gmb-2020-249670</meta:user-defined>
    <meta:user-defined meta:name="OVERHEIDop.versieInformatie"/>
  </office:meta>
</office:document-meta>
</file>