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pandig realiseren van een tochtportaal en het verbreden van de dakkapel, Kortsteekterweg 32 C, 32 D, 32 E, 32 F en 32 G te Alphen aan den Rijn, V2020/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32 C, 32 D, 32 E, 32 F en 32 G te Alphen aan den Rijn</text:p>
            <text:p text:style-name="common-al">2407 AH    </text:p>
            <text:p text:style-name="common-al">V2020/776</text:p>
            <text:p text:style-name="common-al">het inpandig realiseren van een tochtportaal en het verbreden van de dakkapel </text:p>
            <text:p text:style-name="last-al">Datum indiening: 2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019.206 458793.376</meta:user-defined>
    <meta:user-defined meta:name="DC.title">Gemeente Alphen aan den Rijn - aanvraag omgevingsvergunning: het inpandig realiseren van een tochtportaal en het verbreden van de dakkapel, Kortsteekterweg 32 C, 32 D, 32 E, 32 F en 32 G te Alphen aan den Rijn, V2020/776</meta:user-defined>
    <meta:user-defined meta:name="OVERHEIDop.straatnaam">Kortsteekterweg</meta:user-defined>
    <meta:user-defined meta:name="OVERHEIDop.woonplaats">Alphen aan den Rij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49</meta:user-defined>
    <meta:user-defined meta:name="OVERHEIDop.GmbID/DC.identifier">gmb-2020-249649</meta:user-defined>
    <meta:user-defined meta:name="OVERHEIDop.versieInformatie"/>
  </office:meta>
</office:document-meta>
</file>