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ruimte, noordzijde van het Koetsveld 17-18, sectie K, perceel 1308 te Boskoop, V2020/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zijde van het Koetsveld 17-18, sectie K, perceel 1308 te Boskoop</text:p>
            <text:p text:style-name="common-al"/>
            <text:p text:style-name="common-al">V2020/777</text:p>
            <text:p text:style-name="common-al">het bouwen van een bedrijfsruimte</text:p>
            <text:p text:style-name="last-al">Datum indiening: 21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4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13.041 456675.361</meta:user-defined>
    <meta:user-defined meta:name="DC.title">Gemeente Alphen aan den Rijn - aanvraag omgevingsvergunning: het bouwen van een bedrijfsruimte, noordzijde van het Koetsveld 17-18, sectie K, perceel 1308 te Boskoop, V2020/777</meta:user-defined>
    <meta:user-defined meta:name="OVERHEID.PostcodeHuisnummer/OVERHEIDop.postcodeHuisnummer">2771AM 17</meta:user-defined>
    <meta:user-defined meta:name="OVERHEIDop.straatnaam">Koetsveld</meta:user-defined>
    <meta:user-defined meta:name="OVERHEIDop.woonplaats">Boskoo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48</meta:user-defined>
    <meta:user-defined meta:name="OVERHEIDop.GmbID/DC.identifier">gmb-2020-249648</meta:user-defined>
    <meta:user-defined meta:name="OVERHEIDop.versieInformatie"/>
  </office:meta>
</office:document-meta>
</file>