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stellen beslistermijn met 6 weken, Landon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 stellen de beslistermijn van de onderstaande aangevraagde omgevingsvergunning met 6 weken uit:</text:p>
            <text:p text:style-name="common-al">
            <text:span text:style-name="nadrukvet">30-8-2020 Landonk 4, 4941 BM Raamsdonksveer</text:span>
          </text:p>
            <text:p text:style-name="common-al">Terrasoverkapping en schutting (activiteit Bouw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49342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34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34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048 411292</meta:user-defined>
    <meta:user-defined meta:name="DC.title">Uitstellen beslistermijn met 6 weken, Landonk 4</meta:user-defined>
    <meta:user-defined meta:name="OVERHEID.PostcodeHuisnummer/OVERHEIDop.postcodeHuisnummer">4941BM 4</meta:user-defined>
    <meta:user-defined meta:name="OVERHEIDop.straatnaam">Landonk</meta:user-defined>
    <meta:user-defined meta:name="OVERHEIDop.woonplaats">Raamsdonksveer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342</meta:user-defined>
    <meta:user-defined meta:name="OVERHEIDop.GmbID/DC.identifier">gmb-2020-249342</meta:user-defined>
    <meta:user-defined meta:name="OVERHEIDop.versieInformatie"/>
  </office:meta>
</office:document-meta>
</file>