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Beelaert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9-2020 Nabij Beelaertsweg in Raamsdonksveer</text:span>
          </text:p>
            <text:p text:style-name="common-al">Tijdelijk afwijken bestemmingsplan t.b.v. verkeersvoorzieningen (activiteit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3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45 410074</meta:user-defined>
    <meta:user-defined meta:name="DC.title">Verleende omgevingsvergunning (Reguliere Procedure), Nabij Beelaertsweg</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0-09-30</meta:user-defined>
    <meta:user-defined meta:name="DCTERMS.W3CDTF/OVERHEIDop.jaargang">2020</meta:user-defined>
    <meta:user-defined meta:name="OVERHEIDop.publicationIssue">249335</meta:user-defined>
    <meta:user-defined meta:name="OVERHEIDop.GmbID/DC.identifier">gmb-2020-249335</meta:user-defined>
    <meta:user-defined meta:name="OVERHEIDop.versieInformatie"/>
  </office:meta>
</office:document-meta>
</file>