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van fase 1 van de bodemsanering locatie Pastoor Schleidenstraat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23 juli 2020 (ingeboekt onder nummer Z-14044194) een melding is ontvangen van gemeente Heerlen. De melding betreft het indienen van het evaluatieverslag van de saneringswerkzaamheden uitgevoerd op de locatie plaatselijk Pastoor Schleidenstraat, kadastraal bekend als:</text:p>
            <text:p text:style-name="common-al">- gemeente Hoensbroek, sectie D, nummer 4048 (gedeeltelijk);</text:p>
            <text:p text:style-name="common-al">- gemeente Hoensbroek, sectie D, nummer 4170 (gedeeltelijk);</text:p>
            <text:p text:style-name="common-al">- gemeente Hoensbroek, sectie D, nummer 4476;</text:p>
            <text:p text:style-name="common-al">- gemeente Hoensbroek, sectie D, nummer 4477;</text:p>
            <text:p text:style-name="common-al">- gemeente Hoensbroek, sectie D, nummer 4484;</text:p>
            <text:p text:style-name="common-al">- gemeente Hoensbroek, sectie D, nummer 4486</text:p>
            <text:p text:style-name="common-al"/>
            <text:p text:style-name="common-al">Verzocht wordt om in te stemmen met het ingediende evaluatieverslag.</text:p>
            <text:p text:style-name="common-al"/>
            <text:p text:style-name="common-al">Terinzagelegging</text:p>
            <text:p text:style-name="common-al">De op het evaluatieverslag betrekking hebbende stukken liggen van 30 september 2020 tot en met 11 november 2020 ter inzage bij het gemeentelijk informatiecentrum van de afdeling Publiekszaken. Het gemeentelijk informatiecentrum bevindt zich in de publiekshal van het Stadhuis, Geleenstraat 27 te Heerlen en is geopend van maandag tot en met vrijdag van 8.30 uur tot 16.00 uur en woensdag en donderdag van 16.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last-al">Een mondelinge zienswijze kan telefonisch (telefoon tel. 14045 of 5604050) of op afspraak naar voren worden gebracht bij dhr. M. Wolters. Van hetgeen naar voren is gebracht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3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293.849 326066.675</meta:user-defined>
    <meta:user-defined meta:name="DC.title">Gemeente Heerlen - Ontwerpbeschikking evaluatieverslag van fase 1 van de bodemsanering locatie Pastoor Schleidenstraat te Hoensbroek</meta:user-defined>
    <meta:user-defined meta:name="OVERHEIDop.straatnaam">Pastoor Schleidenstraat</meta:user-defined>
    <meta:user-defined meta:name="OVERHEIDop.woonplaats">Hoensbroek</meta:user-defined>
    <meta:user-defined meta:name="DCTERMS.W3CDTF/DCTERMS.available">2020-09-30</meta:user-defined>
    <meta:user-defined meta:name="DCTERMS.W3CDTF/OVERHEIDop.jaargang">2020</meta:user-defined>
    <meta:user-defined meta:name="OVERHEIDop.publicationIssue">249328</meta:user-defined>
    <meta:user-defined meta:name="OVERHEIDop.GmbID/DC.identifier">gmb-2020-249328</meta:user-defined>
    <meta:user-defined meta:name="OVERHEIDop.versieInformatie"/>
  </office:meta>
</office:document-meta>
</file>