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47 in Akersloot, het verbouwen van de woning en het plaatsen van een tijdelijke woonruimte, datum ontvangst 21 september 2020 (WABO20018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2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ulianaweg 47 in Akersloot, het verbouwen van de woning en het plaatsen van een tijdelijke woonruimte, datum ontvangst 21 september 2020 (WABO2001881) </meta:user-defined>
    <dc:language>nl</dc:language>
    <meta:user-defined meta:name="OVERHEID.EPSG28992/DC.spatial">110818.65 508437.52</meta:user-defined>
    <meta:user-defined meta:name="DC.title">Gemeente Castricum, ontvangen aanvraag Omgevingsvergunning, Julianaweg 47 in Akersloot, het verbouwen van de woning en het plaatsen van een tijdelijke woonruimte, datum ontvangst 21 september 2020 (WABO2001881)</meta:user-defined>
    <meta:user-defined meta:name="OVERHEID.PostcodeHuisnummer/OVERHEIDop.postcodeHuisnummer">1921BD 47</meta:user-defined>
    <meta:user-defined meta:name="OVERHEIDop.straatnaam">Julianaweg</meta:user-defined>
    <meta:user-defined meta:name="OVERHEIDop.woonplaats">Akersloo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98</meta:user-defined>
    <meta:user-defined meta:name="OVERHEIDop.GmbID/DC.identifier">gmb-2020-249298</meta:user-defined>
    <meta:user-defined meta:name="OVERHEIDop.versieInformatie"/>
  </office:meta>
</office:document-meta>
</file>