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e Skulper 20, Akersloot en De Skulper 2 t/m 16, Akersloot (even)  (Molenbuurt 24 achter), het gedeeltelijk gewijzigd uitvoeren van de verleende vergunning, datum ontvangst 18 september 2020 (WABO20018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929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9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9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Skulper 20, Akersloot en De Skulper 2 t/m 16, Akersloot (even)  (Molenbuurt 24 achter), het gedeeltelijk gewijzigd uitvoeren van de verleende vergunning, datum ontvangst 18 september 2020 (WABO2001871) </meta:user-defined>
    <dc:language>nl</dc:language>
    <meta:user-defined meta:name="OVERHEID.EPSG28992/DC.spatial">111109.34 508877.5</meta:user-defined>
    <meta:user-defined meta:name="DC.title">Gemeente Castricum, ontvangen aanvraag Omgevingsvergunning, De Skulper 20, Akersloot en De Skulper 2 t/m 16, Akersloot (even)  (Molenbuurt 24 achter), het gedeeltelijk gewijzigd uitvoeren van de verleende vergunning, datum ontvangst 18 september 2020 (WABO2001871)</meta:user-defined>
    <meta:user-defined meta:name="OVERHEID.PostcodeHuisnummer/OVERHEIDop.postcodeHuisnummer">1921CS 21</meta:user-defined>
    <meta:user-defined meta:name="OVERHEIDop.straatnaam">Molenbuurt</meta:user-defined>
    <meta:user-defined meta:name="OVERHEIDop.woonplaats">Akersloo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291</meta:user-defined>
    <meta:user-defined meta:name="OVERHEIDop.GmbID/DC.identifier">gmb-2020-249291</meta:user-defined>
    <meta:user-defined meta:name="OVERHEIDop.versieInformatie"/>
  </office:meta>
</office:document-meta>
</file>