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ssetRail, vervangen spoorstaven Ommershofselaa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56314 AssetRail.</text:p>
            <text:p text:style-name="common-al">Activiteit: Vervangen spoorstaven.</text:p>
            <text:p text:style-name="common-al">Datum: Nacht van 11 op 12 oktober 2020 tussen 00.00 uur – 06.00 uur.</text:p>
            <text:p text:style-name="common-al">Plaats: Velp, Ommershofse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925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5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5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868.275 445378.985</meta:user-defined>
    <meta:user-defined meta:name="DC.title">Bekendmaking APV-vergunning AssetRail, vervangen spoorstaven Ommershofselaan Velp</meta:user-defined>
    <meta:user-defined meta:name="OVERHEID.PostcodeHuisnummer/OVERHEIDop.postcodeHuisnummer">6881RR 7</meta:user-defined>
    <meta:user-defined meta:name="OVERHEIDop.straatnaam">Ommershofselaan</meta:user-defined>
    <meta:user-defined meta:name="OVERHEIDop.woonplaats">Velp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251</meta:user-defined>
    <meta:user-defined meta:name="OVERHEIDop.GmbID/DC.identifier">gmb-2020-249251</meta:user-defined>
    <meta:user-defined meta:name="OVERHEIDop.versieInformatie"/>
  </office:meta>
</office:document-meta>
</file>