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rch en Showband Rheden, rondgang door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7889 March en Showband Rheden.</text:p>
            <text:p text:style-name="common-al">Activiteit: Rondgang.</text:p>
            <text:p text:style-name="common-al">Datum: 10 oktober 2020 van 14.00 uur tot 15.30 uur.</text:p>
            <text:p text:style-name="common-al">Plaats: Rheden, IJsselsingel, Marijkestraat, Broekveldseweg, Johan van Meeckerenstraat, Oranjeweg, Nassaustraat, Klaproosstraat, Worth Rhedenseweg,<text:span text:style-name="nadrukvet"/><text:span text:style-name="nadrukvet">Rhederhof</text:span>, Mauritiusstraat, Arnhemseweg, Koningsland, De Del, Europalaan, Klinker, Tasveld, Kareel, Siersteen, Groenestraat, Arnhemseweg, <text:span text:style-name="nadrukvet">Meester B. van Lee</text:span><text:span text:style-name="nadrukvet">uwenplein</text:span>, Schoolweg, Groenestraat,<text:span text:style-name="nadrukvet"> Pomp</text:span>, Oranjeweg, Methorsterweg, Emmaweg, Irenestraat, IJsselsingel.</text:p>
            <text:p text:style-name="common-al">Website:  www.march-showbandrhed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24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029.082 446418.572</meta:user-defined>
    <meta:user-defined meta:name="DC.title">Bekendmaking APV-vergunning March en Showband Rheden, rondgang door Rheden</meta:user-defined>
    <meta:user-defined meta:name="OVERHEID.PostcodeHuisnummer/OVERHEIDop.postcodeHuisnummer">6991VH 29</meta:user-defined>
    <meta:user-defined meta:name="OVERHEIDop.straatnaam">Pinksterbloemstraat</meta:user-defined>
    <meta:user-defined meta:name="OVERHEIDop.woonplaats">Rhe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40</meta:user-defined>
    <meta:user-defined meta:name="OVERHEIDop.GmbID/DC.identifier">gmb-2020-249240</meta:user-defined>
    <meta:user-defined meta:name="OVERHEIDop.versieInformatie"/>
  </office:meta>
</office:document-meta>
</file>