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tationsweg 128a in Heiloo, het brandveilig gebruiken van het kinderdagverblijf 'Het Kasteel van Heiloo', verzenddatum 16 september 2020 (WABO200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Stationsweg 128a in Heiloo, het brandveilig gebruiken van het kinderdagverblijf 'Het Kasteel van Heiloo', verzenddatum 16 september 2020 (WABO2001495)</meta:user-defined>
    <dc:language>nl</dc:language>
    <meta:user-defined meta:name="OVERHEID.EPSG28992/DC.spatial">108480.8 512773.65</meta:user-defined>
    <meta:user-defined meta:name="DC.title">Gemeente Heiloo, buiten behandeling laten aanvraag Omgevingsvergunning, Stationsweg 128a in Heiloo, het brandveilig gebruiken van het kinderdagverblijf 'Het Kasteel van Heiloo', verzenddatum 16 september 2020 (WABO2001495)</meta:user-defined>
    <meta:user-defined meta:name="OVERHEID.PostcodeHuisnummer/OVERHEIDop.postcodeHuisnummer">1852LN 128</meta:user-defined>
    <meta:user-defined meta:name="OVERHEIDop.straatnaam">Stationsweg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30</meta:user-defined>
    <meta:user-defined meta:name="OVERHEIDop.GmbID/DC.identifier">gmb-2020-249230</meta:user-defined>
    <meta:user-defined meta:name="OVERHEIDop.versieInformatie"/>
  </office:meta>
</office:document-meta>
</file>