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DEUTER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Deutersestraat 37, plaatsen van een poort op de oprijlaan, OV20201216.</text:p>
            <text:p text:style-name="tussenkopcur">De brief is verzonden op 25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92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09.287 408406.53</meta:user-defined>
    <meta:user-defined meta:name="DC.title">GEMEENTE VUGHT – INTREKKING AANVRAAG OMGEVINGSVERGUNNING – DEUTERSESTRAAT 37</meta:user-defined>
    <meta:user-defined meta:name="OVERHEID.PostcodeHuisnummer/OVERHEIDop.postcodeHuisnummer">5266AW 37</meta:user-defined>
    <meta:user-defined meta:name="OVERHEIDop.straatnaam">Deutersestraat</meta:user-defined>
    <meta:user-defined meta:name="OVERHEIDop.woonplaats">Cromvoi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02</meta:user-defined>
    <meta:user-defined meta:name="OVERHEIDop.GmbID/DC.identifier">gmb-2020-249202</meta:user-defined>
    <meta:user-defined meta:name="OVERHEIDop.versieInformatie"/>
  </office:meta>
</office:document-meta>
</file>