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ademielaan 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9-2020 Academielaan 45, 4942 VA Raamsdonksveer</text:span>
          </text:p>
            <text:p text:style-name="common-al">Plaatsen veranda (activiteit Bouw)</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919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9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9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616 413265</meta:user-defined>
    <meta:user-defined meta:name="DC.title">Verleende omgevingsvergunning (Reguliere Procedure), Academielaan 45</meta:user-defined>
    <meta:user-defined meta:name="OVERHEID.PostcodeHuisnummer/OVERHEIDop.postcodeHuisnummer">4942VA 45</meta:user-defined>
    <meta:user-defined meta:name="OVERHEIDop.straatnaam">Academielaan</meta:user-defined>
    <meta:user-defined meta:name="OVERHEIDop.woonplaats">Raamsdonksveer</meta:user-defined>
    <meta:user-defined meta:name="DCTERMS.W3CDTF/DCTERMS.available">2020-09-30</meta:user-defined>
    <meta:user-defined meta:name="DCTERMS.W3CDTF/OVERHEIDop.jaargang">2020</meta:user-defined>
    <meta:user-defined meta:name="OVERHEIDop.publicationIssue">249197</meta:user-defined>
    <meta:user-defined meta:name="OVERHEIDop.GmbID/DC.identifier">gmb-2020-249197</meta:user-defined>
    <meta:user-defined meta:name="OVERHEIDop.versieInformatie"/>
  </office:meta>
</office:document-meta>
</file>