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2</text:span>
          </text:p>
            <text:p text:style-name="common-al">
            <text:span text:style-name="nadrukvet">Het verbouwen van een deel van het hotel en slopen bestaande bowlingbaan t.b.v. een aantal vergaderzalen en hotelkamer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4350</text:span>
          </text:p>
            <text:p text:style-name="common-al"/>
            <text:p text:style-name="common-al">Burgemeester en wethouders hebben op 17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4350</meta:user-defined>
    <meta:user-defined meta:name="DCTERMS.abstract">het verbouwen van een deel van het hotel en slopen bestaande bowlingbaan t.b.v. een aantal vergaderzalen en hotelkamers</meta:user-defined>
    <dc:language>nl</dc:language>
    <meta:user-defined meta:name="OVERHEID.EPSG28992/DC.spatial">166743.427 417549.501</meta:user-defined>
    <meta:user-defined meta:name="DC.title">Omgevingsvergunning aangevraagd</meta:user-defined>
    <meta:user-defined meta:name="OVERHEID.PostcodeHuisnummer/OVERHEIDop.postcodeHuisnummer">5342LD 22</meta:user-defined>
    <meta:user-defined meta:name="OVERHEIDop.straatnaam">Docfalaan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68</meta:user-defined>
    <meta:user-defined meta:name="OVERHEIDop.GmbID/DC.identifier">gmb-2020-249168</meta:user-defined>
    <meta:user-defined meta:name="OVERHEIDop.versieInformatie"/>
  </office:meta>
</office:document-meta>
</file>