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Christina Maria Smoorenburg erf 1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0</text:p>
                  </table:table-cell>
                  <table:table-cell table:style-name="entry" table:number-rows-spanned="1" table:number-columns-spanned="1">
                    <text:p text:style-name="table_al">Christina Maria Smoorenburg erf 1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91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215.575 517439.195</meta:user-defined>
    <meta:user-defined meta:name="DC.title">Gemeente Heerhugowaard - aanvraag omgevingsvergunning - plaatsen dakkapel - Christina Maria Smoorenburg erf 11, Heerhugowaard</meta:user-defined>
    <meta:user-defined meta:name="OVERHEID.PostcodeHuisnummer/OVERHEIDop.postcodeHuisnummer">1705JC 11</meta:user-defined>
    <meta:user-defined meta:name="OVERHEIDop.straatnaam">Christina Maria Smoorenburg erf</meta:user-defined>
    <meta:user-defined meta:name="OVERHEIDop.woonplaats">Heerhugo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62</meta:user-defined>
    <meta:user-defined meta:name="OVERHEIDop.GmbID/DC.identifier">gmb-2020-249162</meta:user-defined>
    <meta:user-defined meta:name="OVERHEIDop.versieInformatie"/>
  </office:meta>
</office:document-meta>
</file>