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oucquetstraat, Graaf Janstraat, Vollev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9-2020 Boucquetstraat, Graaf Janstraat, Vollevenstraat in Geertruidenberg</text:span>
          </text:p>
            <text:p text:style-name="common-al">Onderhoud 32 woningen, verwijderen asbesthoudend materiaal 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1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37.3 412912.2</meta:user-defined>
    <meta:user-defined meta:name="DC.title">Sloopmelding, Boucquetstraat, Graaf Janstraat, Vollevenstraat</meta:user-defined>
    <meta:user-defined meta:name="OVERHEID.PostcodeHuisnummer/OVERHEIDop.postcodeHuisnummer">4931VD 15</meta:user-defined>
    <meta:user-defined meta:name="OVERHEIDop.straatnaam">Boucquetstraat</meta:user-defined>
    <meta:user-defined meta:name="OVERHEIDop.woonplaats">Geertruidenbe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61</meta:user-defined>
    <meta:user-defined meta:name="OVERHEIDop.GmbID/DC.identifier">gmb-2020-249161</meta:user-defined>
    <meta:user-defined meta:name="OVERHEIDop.versieInformatie"/>
  </office:meta>
</office:document-meta>
</file>