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enweg 130, Rijnsaterwoude’ gecoördineerd met de ontwerpomgevingsvergunning voor renovatie monumentale gevel, realisatie vijf woningen, twee recreatiewoningen, 7 garageboxen en afgraven water aan de Herenweg 130 te Rijnsaterwoude (W2019/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 oktober 2020 gedurende zes weken het bestemmingsplan ‘Herenweg 130, Rijnsaterwoude’ als ontwerp ter inzage ligt.</text:p>
            <text:p text:style-name="common-al">Op grond van artikel 3.10 van de Wet algemene bepalingen omgevingsrecht (Wabo) ligt de ontwerpomgevingsvergunning met de activiteiten bouwen en uitvoeren werk of werkzaamheden voor renovatie monumentale gevel en de realisatie van vier appartementen, één penthouse, twee recreatiewoningen, 7 garageboxen en het afgraven van water aan Herenweg 130 te Rijnsaterwoude (W2019/276) ter inzage.</text:p>
            <text:p text:style-name="common-al">Het college heeft, gelet op het bepaalde in de Coördinatieverordening, op 22 september 2020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Herenweg 130 te Rijnsaterwoude. Deze grond staat kadastraal bekend als RST00A3006. Het voornemen is om een oude graanmaalderij met een monumentale noordgevel te herontwikkelen en vijf woningen (vier appartementen en één penthouse) in te realiseren. Daarnaast wordt er een bestaande schuur gesloopt en worden er nog twee recreatiewoningen (categorie 3 - 60 m²) gerealiseerd.</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N207. Ten behoeve van de nieuwe woning is akoestisch onderzoek uitgevoerd. De conclusie is dat de voorkeurswaarde van 48 dB uit de Wgh vanwege wegverkeerslawaai op de N207 wordt overschreden. De Omgevingsdienst heeft het voornemen hogere waarden vast te stellen vanwege wegverkeerslawaai van 49-53 dB, zodat voor dit specifieke bouwplan een hogere geluidbelasting op de gevel wordt toegestaan.</text:p>
            <text:p text:style-name="common-al">
            <text:span text:style-name="nadrukvet">Wanneer en waar kunt u het plan inzien?</text:span>
          </text:p>
            <text:p text:style-name="common-al">Het ontwerpbestemmingsplan en de ontwerpomgevingsvergunning liggen, met uitzondering van de anterieure overeenkomst, van 1 oktober t/m 11 november 2020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HERENWEG130</text:span><text:span text:style-name="nadrukondlijn">‐</text:span><text:span text:style-name="nadrukondlijn">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19/276.</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1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280.512 467137.281</meta:user-defined>
    <meta:user-defined meta:name="DC.title">Ontwerpbestemmingsplan ‘Herenweg 130, Rijnsaterwoude’ gecoördineerd met de ontwerpomgevingsvergunning voor renovatie monumentale gevel, realisatie vijf woningen, twee recreatiewoningen, 7 garageboxen en afgraven water aan de Herenweg 130 te Rijnsaterwoude (W2019/276)</meta:user-defined>
    <meta:user-defined meta:name="OVERHEID.PostcodeHuisnummer/OVERHEIDop.postcodeHuisnummer">2465AK 130</meta:user-defined>
    <meta:user-defined meta:name="OVERHEIDop.straatnaam">Herenweg</meta:user-defined>
    <meta:user-defined meta:name="OVERHEIDop.woonplaats">Rijnsaterwoude</meta:user-defined>
    <meta:user-defined meta:name="DCTERMS.W3CDTF/DCTERMS.available">2020-09-30</meta:user-defined>
    <meta:user-defined meta:name="DCTERMS.W3CDTF/OVERHEIDop.jaargang">2020</meta:user-defined>
    <meta:user-defined meta:name="OVERHEIDop.publicationIssue">249128</meta:user-defined>
    <meta:user-defined meta:name="OVERHEIDop.GmbID/DC.identifier">gmb-2020-249128</meta:user-defined>
    <meta:user-defined meta:name="OVERHEIDop.versieInformatie"/>
  </office:meta>
</office:document-meta>
</file>