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besluit lozen buiten inrichting - melding aanleg gesloten bodemenergiesysteem buiten inrichtingen - Eikenheuvelweg 6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8-2020 </text:p>
                  </table:table-cell>
                  <table:table-cell table:style-name="entry" table:number-rows-spanned="1" table:number-columns-spanned="1">
                    <text:p text:style-name="table_al">Eikenheuvelweg 6</text:p>
                  </table:table-cell>
                  <table:table-cell table:style-name="entry" table:number-rows-spanned="1" table:number-columns-spanned="1">
                    <text:p text:style-name="table_al">5406N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D001878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91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7833</meta:user-defined>
    <dc:language>nl</dc:language>
    <meta:user-defined meta:name="OVERHEID.EPSG28992/DC.spatial">170198.939 406322.706</meta:user-defined>
    <meta:user-defined meta:name="DC.title">Gemeente Uden - besluit lozen buiten inrichting - melding aanleg gesloten bodemenergiesysteem buiten inrichtingen - Eikenheuvelweg 6, Uden</meta:user-defined>
    <meta:user-defined meta:name="OVERHEID.PostcodeHuisnummer/OVERHEIDop.postcodeHuisnummer">5406NA 6</meta:user-defined>
    <meta:user-defined meta:name="OVERHEIDop.straatnaam">Eikenheuvelweg</meta:user-defined>
    <meta:user-defined meta:name="OVERHEIDop.woonplaats">U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21</meta:user-defined>
    <meta:user-defined meta:name="OVERHEIDop.GmbID/DC.identifier">gmb-2020-249121</meta:user-defined>
    <meta:user-defined meta:name="OVERHEIDop.versieInformatie"/>
  </office:meta>
</office:document-meta>
</file>