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stellen omgevingsvergunning - veranderen van de voorgevel van de woning - Orgellaan 2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9-2020</text:p>
                  </table:table-cell>
                  <table:table-cell table:style-name="entry" table:number-rows-spanned="1" table:number-columns-spanned="1">
                    <text:p text:style-name="table_al">Orgellaan 28</text:p>
                  </table:table-cell>
                  <table:table-cell table:style-name="entry" table:number-rows-spanned="1" table:number-columns-spanned="1">
                    <text:p text:style-name="table_al">5402P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de voorgevel van de woning</text:p>
                  </table:table-cell>
                  <table:table-cell table:style-name="entry" table:number-rows-spanned="1" table:number-columns-spanned="1">
                    <text:p text:style-name="table_al">D001861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90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86177</meta:user-defined>
    <dc:language>nl</dc:language>
    <meta:user-defined meta:name="OVERHEID.EPSG28992/DC.spatial">171413.797 409202.844</meta:user-defined>
    <meta:user-defined meta:name="DC.title">Gemeente Uden - buiten behandeling stellen omgevingsvergunning - veranderen van de voorgevel van de woning - Orgellaan 28, Uden</meta:user-defined>
    <meta:user-defined meta:name="OVERHEID.PostcodeHuisnummer/OVERHEIDop.postcodeHuisnummer">5402PG 28</meta:user-defined>
    <meta:user-defined meta:name="OVERHEIDop.straatnaam">Orgellaan</meta:user-defined>
    <meta:user-defined meta:name="OVERHEIDop.woonplaats">U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81</meta:user-defined>
    <meta:user-defined meta:name="OVERHEIDop.GmbID/DC.identifier">gmb-2020-249081</meta:user-defined>
    <meta:user-defined meta:name="OVERHEIDop.versieInformatie"/>
  </office:meta>
</office:document-meta>
</file>