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40, 147, 152, 1020, 1030 en 1034, 6137 VL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van bomen t.b.v. sloop en nieuwbouw Rembrandtstraat</text:p>
            <text:p text:style-name="common-al">Locatie:     147, 152, 1020, 1030 en 1034, 6137 VL Sittard </text:p>
            <text:p text:style-name="common-al">Ontvangstdatum:   14/09/2020</text:p>
            <text:p text:style-name="common-al">Dossiernummer:    Om20.044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901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1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1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224.474 335184.255</meta:user-defined>
    <meta:user-defined meta:name="DC.title">Gemeente Sittard-Geleen - Omgevingsvergunning aangevraagd; dossiernummer Om20.0440, 147, 152, 1020, 1030 en 1034, 6137 VL  Sittard</meta:user-defined>
    <meta:user-defined meta:name="OVERHEID.PostcodeHuisnummer/OVERHEIDop.postcodeHuisnummer">6137VL 10</meta:user-defined>
    <meta:user-defined meta:name="OVERHEIDop.straatnaam">Rembrandtstraat</meta:user-defined>
    <meta:user-defined meta:name="OVERHEIDop.woonplaats">Sittard</meta:user-defined>
    <meta:user-defined meta:name="DCTERMS.W3CDTF/DCTERMS.available">2020-09-30</meta:user-defined>
    <meta:user-defined meta:name="DCTERMS.W3CDTF/OVERHEIDop.jaargang">2020</meta:user-defined>
    <meta:user-defined meta:name="OVERHEIDop.publicationIssue">249017</meta:user-defined>
    <meta:user-defined meta:name="OVERHEIDop.GmbID/DC.identifier">gmb-2020-249017</meta:user-defined>
    <meta:user-defined meta:name="OVERHEIDop.versieInformatie"/>
  </office:meta>
</office:document-meta>
</file>