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Stationsweg</text:span>
          </text:p>
            <text:p text:style-name="common-al">In verband met herstel van het asfalt is de Stationsweggelegen tussen de Berkendijk en de Rozendaelseweg afgesloten van:</text:p>
            <text:p text:style-name="common-al">5 oktober 07:00 uur tot en met 9 oktober 17:00 uur voor doorgaand verkeer. </text:p>
            <text:p text:style-name="common-al">Aanwonenden worden door middel van een brief op de hoogte gebracht.</text:p>
            <text:p text:style-name="common-al">Voor informatie kunt u contact opnemen met Domein Beheer telefoon (0572) 34 77 99.</text:p>
            <text:p text:style-name="common-al">Een overzicht van alle verkeersmaatregelen kunt u vinden op <text:a xlink:href="https://melvin.ndw.nu/public" xlink:type="simple">https://melvin.ndw.nu/public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0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Verkeer | Organisatie en beleid</meta:user-defined>
    <dc:language>nl</dc:language>
    <meta:user-defined meta:name="OVERHEID.EPSG28992/DC.spatial">212283.863 494121.139</meta:user-defined>
    <meta:user-defined meta:name="DC.title">Verkeersmaatregelen</meta:user-defined>
    <meta:user-defined meta:name="OVERHEID.PostcodeHuisnummer/OVERHEIDop.postcodeHuisnummer">8141SB 9</meta:user-defined>
    <meta:user-defined meta:name="OVERHEIDop.straatnaam">Stationsweg</meta:user-defined>
    <meta:user-defined meta:name="OVERHEIDop.woonplaats">Heino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012</meta:user-defined>
    <meta:user-defined meta:name="OVERHEIDop.GmbID/DC.identifier">gmb-2020-249012</meta:user-defined>
    <meta:user-defined meta:name="OVERHEIDop.versieInformatie"/>
  </office:meta>
</office:document-meta>
</file>