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8, Hitsberg ong, 6121 RS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16 houtopstanden kappen t.b.v. renovatie weg Hitsberg. Er worden bomen herplant.</text:p>
            <text:p text:style-name="common-al">Locatie:     Hitsberg ong, 6121 RS Born </text:p>
            <text:p text:style-name="common-al">Ontvangstdatum:   14/09/2020</text:p>
            <text:p text:style-name="common-al">Dossiernummer:    Om20.04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1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038.198 337483.577</meta:user-defined>
    <meta:user-defined meta:name="DC.title">Gemeente Sittard-Geleen - Omgevingsvergunning aangevraagd; dossiernummer Om20.0438, Hitsberg ong, 6121 RS  Born</meta:user-defined>
    <meta:user-defined meta:name="OVERHEID.PostcodeHuisnummer/OVERHEIDop.postcodeHuisnummer">6121RS 6</meta:user-defined>
    <meta:user-defined meta:name="OVERHEIDop.straatnaam">Hitsberg</meta:user-defined>
    <meta:user-defined meta:name="OVERHEIDop.woonplaats">Born</meta:user-defined>
    <meta:user-defined meta:name="DCTERMS.W3CDTF/DCTERMS.available">2020-09-30</meta:user-defined>
    <meta:user-defined meta:name="DCTERMS.W3CDTF/OVERHEIDop.jaargang">2020</meta:user-defined>
    <meta:user-defined meta:name="OVERHEIDop.publicationIssue">249010</meta:user-defined>
    <meta:user-defined meta:name="OVERHEIDop.GmbID/DC.identifier">gmb-2020-249010</meta:user-defined>
    <meta:user-defined meta:name="OVERHEIDop.versieInformatie"/>
  </office:meta>
</office:document-meta>
</file>