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ontheffing op grond van artikel 4.6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geluid tijdens BMX-toernooi op CRT-crossterrein op 4 oktober </text:p>
            <text:p text:style-name="common-al">Zaaknummer: 45942-2020</text:p>
            <text:p text:style-name="common-al">Datum verzending: 17 september 2020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4900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0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0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Raalt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/OVERHEID.category">Openbare orde en veiligheid | Organisatie en beleid</meta:user-defined>
    <dc:language>nl</dc:language>
    <meta:user-defined meta:name="OVERHEID.EPSG28992/DC.spatial">214169 488104</meta:user-defined>
    <meta:user-defined meta:name="DC.title">Geluidontheffing op grond van artikel 4.6 van de APV (Algemene Plaatselijke Verordening):</meta:user-defined>
    <meta:user-defined meta:name="OVERHEID.PostcodeHuisnummer/OVERHEIDop.postcodeHuisnummer">8101NA 5</meta:user-defined>
    <meta:user-defined meta:name="OVERHEIDop.straatnaam">Broeklanderdijk</meta:user-defined>
    <meta:user-defined meta:name="OVERHEIDop.woonplaats">Raalt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007</meta:user-defined>
    <meta:user-defined meta:name="OVERHEIDop.GmbID/DC.identifier">gmb-2020-249007</meta:user-defined>
    <meta:user-defined meta:name="OVERHEIDop.versieInformatie"/>
  </office:meta>
</office:document-meta>
</file>