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34, Burg. Kampsstraat 20, 6137VS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van salon voor permanent make-up aan huis</text:p>
            <text:p text:style-name="common-al">Locatie:     Burg. Kampsstraat 20, 6137VS Sittard </text:p>
            <text:p text:style-name="common-al">Ontvangstdatum:   11/09/2020</text:p>
            <text:p text:style-name="common-al">Dossiernummer:    Om20.043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897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7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7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033 334659</meta:user-defined>
    <meta:user-defined meta:name="DC.title">Gemeente Sittard-Geleen - Omgevingsvergunning aangevraagd; dossiernummer Om20.0434, Burg. Kampsstraat 20, 6137VS  Sittard</meta:user-defined>
    <meta:user-defined meta:name="OVERHEID.PostcodeHuisnummer/OVERHEIDop.postcodeHuisnummer">6137VS 20</meta:user-defined>
    <meta:user-defined meta:name="OVERHEIDop.straatnaam">Burg. Kampsstraat</meta:user-defined>
    <meta:user-defined meta:name="OVERHEIDop.woonplaats">Sittard</meta:user-defined>
    <meta:user-defined meta:name="DCTERMS.W3CDTF/DCTERMS.available">2020-09-30</meta:user-defined>
    <meta:user-defined meta:name="DCTERMS.W3CDTF/OVERHEIDop.jaargang">2020</meta:user-defined>
    <meta:user-defined meta:name="OVERHEIDop.publicationIssue">248978</meta:user-defined>
    <meta:user-defined meta:name="OVERHEIDop.GmbID/DC.identifier">gmb-2020-248978</meta:user-defined>
    <meta:user-defined meta:name="OVERHEIDop.versieInformatie"/>
  </office:meta>
</office:document-meta>
</file>