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25, Aan het Broek 46, 6137T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Zwembad aanleg voor privé gebruik in achtertuin.</text:p>
            <text:p text:style-name="common-al">Locatie:     Aan het Broek 46, 6137TL Sittard </text:p>
            <text:p text:style-name="common-al">Ontvangstdatum:   07/09/2020</text:p>
            <text:p text:style-name="common-al">Dossiernummer:    Om20.04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896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6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6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651 335129</meta:user-defined>
    <meta:user-defined meta:name="DC.title">Gemeente Sittard-Geleen - Omgevingsvergunning aangevraagd; dossiernummer Om20.0425, Aan het Broek 46, 6137TL  Sittard</meta:user-defined>
    <meta:user-defined meta:name="OVERHEID.PostcodeHuisnummer/OVERHEIDop.postcodeHuisnummer">6137TL 46</meta:user-defined>
    <meta:user-defined meta:name="OVERHEIDop.straatnaam">Aan het Broek</meta:user-defined>
    <meta:user-defined meta:name="OVERHEIDop.woonplaats">Sittard</meta:user-defined>
    <meta:user-defined meta:name="DCTERMS.W3CDTF/DCTERMS.available">2020-09-30</meta:user-defined>
    <meta:user-defined meta:name="DCTERMS.W3CDTF/OVERHEIDop.jaargang">2020</meta:user-defined>
    <meta:user-defined meta:name="OVERHEIDop.publicationIssue">248961</meta:user-defined>
    <meta:user-defined meta:name="OVERHEIDop.GmbID/DC.identifier">gmb-2020-248961</meta:user-defined>
    <meta:user-defined meta:name="OVERHEIDop.versieInformatie"/>
  </office:meta>
</office:document-meta>
</file>