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tionale Burendag – activiteiten Gruttobuurt op 26 september</text:span>
          </text:p>
            <text:p text:style-name="common-al">Locatie: plein Aalscholver, Raalte-Noord </text:p>
            <text:p text:style-name="common-al">Zaaknummer: 47012-2020</text:p>
            <text:p text:style-name="common-al">Datum verzending: 22 september 2020</text:p>
            <text:p text:style-name="common-al">
            <text:span text:style-name="nadrukvet">Koopzondagactiviteiten ROV - rommelmarkt op 27 september</text:span>
          </text:p>
            <text:p text:style-name="common-al">Locatie: Marktstraat en Grote Markt</text:p>
            <text:p text:style-name="common-al">Zaaknummer: 47564-2020</text:p>
            <text:p text:style-name="common-al">Datum verzending: 2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895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5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5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Openbare orde en veiligheid | Organisatie en beleid</meta:user-defined>
    <dc:language>nl</dc:language>
    <meta:user-defined meta:name="OVERHEID.EPSG28992/DC.spatial">216308 489744</meta:user-defined>
    <meta:user-defined meta:name="OVERHEID.EPSG28992/DC.spatial">215541.919 489073.04</meta:user-defined>
    <meta:user-defined meta:name="DC.title">Meldingsplichtige evenementen op grond van artikel 2.25 van de APV (Algemene Plaatselijke Verordening)</meta:user-defined>
    <meta:user-defined meta:name="OVERHEID.PostcodeHuisnummer/OVERHEIDop.postcodeHuisnummer">8103DD 34</meta:user-defined>
    <meta:user-defined meta:name="OVERHEID.PostcodeHuisnummer/OVERHEIDop.postcodeHuisnummer">8102CH 15</meta:user-defined>
    <meta:user-defined meta:name="OVERHEIDop.straatnaam">Aalscholver</meta:user-defined>
    <meta:user-defined meta:name="OVERHEIDop.straatnaam">Marktstraat</meta:user-defined>
    <meta:user-defined meta:name="OVERHEIDop.woonplaats">Raalte</meta:user-defined>
    <meta:user-defined meta:name="OVERHEIDop.woonplaats">Raalt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952</meta:user-defined>
    <meta:user-defined meta:name="OVERHEIDop.GmbID/DC.identifier">gmb-2020-248952</meta:user-defined>
    <meta:user-defined meta:name="OVERHEIDop.versieInformatie"/>
  </office:meta>
</office:document-meta>
</file>