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voorzitter van het centraal stembureau voor de verkiezing van de leden van de raad van de gemeente Veere</text:p>
            <text:p text:style-name="common-al">maakt ingevolge artikel W 7, lid1 van de Kieswet bekend, dat bij besluit van 24 september 2020</text:p>
            <text:p text:style-name="common-al">Antonius Marinus Maria van Haperen uit Koudekerke</text:p>
            <text:p text:style-name="common-al">benoemd is verklaard tot lid van de gemeenteraad wegens het tijdelijk ontslag van de heer A. van Vliet.</text:p>
            <text:p text:style-name="common-al"/>
            <text:p text:style-name="common-al"/>
            <text:p text:style-name="common-al">Domburg 24 september 2020 </text:p>
            <text:p text:style-name="common-al">De voorzitter voornoemd,</text:p>
            <text:p text:style-name="common-al">drs. R.J. van der Zwaa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893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Bestuur | Organisatie en beleid</meta:user-defined>
    <meta:user-defined meta:name="DC.source">artikel W 7, eerste lid, van de Kieswet]|[1.0:c:BWBR0004627&amp;artikel=W%207&amp;lid=1&amp;g=2020-07-01</meta:user-defined>
    <dc:language>nl</dc:language>
    <meta:user-defined meta:name="OVERHEID.Gemeente/DC.spatial">Veere</meta:user-defined>
    <meta:user-defined meta:name="DC.title">Benoeming lid van de gemeentera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939</meta:user-defined>
    <meta:user-defined meta:name="OVERHEIDop.GmbID/DC.identifier">gmb-2020-248939</meta:user-defined>
    <meta:user-defined meta:name="OVERHEIDop.versieInformatie"/>
  </office:meta>
</office:document-meta>
</file>