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utskoolstraat 26</text:span>
          </text:p>
            <text:p text:style-name="common-al">activiteit bouwen: bouw van woning</text:p>
            <text:p text:style-name="common-al">activiteit strijdigheid bestemmingsplan: bouw van woning deels buiten bouwvlak en op minder dan 3 meter van de zijdelingse erfgrens aan de aangebouwde zijde</text:p>
            <text:p text:style-name="common-al">(41107-2020 verzonden 21-9-2020)</text:p>
            <text:p text:style-name="common-al">
            <text:span text:style-name="nadrukvet">HEINO</text:span>
          </text:p>
            <text:p text:style-name="common-al">
            <text:span text:style-name="nadrukvet">Stoevenweg 2</text:span>
          </text:p>
            <text:p text:style-name="common-al">activiteit bouwen: bouw vervangende schuur</text:p>
            <text:p text:style-name="common-al">activiteit strijdigheid bestemmingsplan: bouw vervangende schuur in bestemming ‘Natuur” en uitvoeren van schuur met plat dak</text:p>
            <text:p text:style-name="common-al">(37697-2020 verzonden 18-9-2020)</text:p>
            <text:p text:style-name="common-al">
            <text:span text:style-name="nadrukvet">RAALTE </text:span>
          </text:p>
            <text:p text:style-name="common-al">
            <text:span text:style-name="nadrukvet">Zompstraat 21</text:span>
          </text:p>
            <text:p text:style-name="common-al">activiteit milieuneutraal wijzigen: milieu inrichting voor milieubrengstation </text:p>
            <text:p text:style-name="common-al">(28508-2020 verzonden 21-9-2020)</text:p>
            <text:p text:style-name="common-al">
            <text:span text:style-name="nadrukvet">Nieuwe Lemelerveldseweg 11</text:span>
          </text:p>
            <text:p text:style-name="common-al">activiteit bouwen: bouw vervangende woning</text:p>
            <text:p text:style-name="common-al">activiteit strijdigheid bestemmingsplan: bouw van woning buiten bouwvlak met een uitbouw met </text:p>
            <text:p text:style-name="common-al">plat dak</text:p>
            <text:p text:style-name="common-al">(31212-2020 verzonden 22-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9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6414.334 483163.314</meta:user-defined>
    <meta:user-defined meta:name="OVERHEID.EPSG28992/DC.spatial">214408 496345</meta:user-defined>
    <meta:user-defined meta:name="OVERHEID.EPSG28992/DC.spatial">216627.016 488081.895</meta:user-defined>
    <meta:user-defined meta:name="OVERHEID.EPSG28992/DC.spatial">218642 492085</meta:user-defined>
    <meta:user-defined meta:name="DC.title">Verleende omgevingsvergunningen met reguliere voorbereidingsprocedure</meta:user-defined>
    <meta:user-defined meta:name="OVERHEID.PostcodeHuisnummer/OVERHEIDop.postcodeHuisnummer">8111EE 15</meta:user-defined>
    <meta:user-defined meta:name="OVERHEID.PostcodeHuisnummer/OVERHEIDop.postcodeHuisnummer">8141MP 2</meta:user-defined>
    <meta:user-defined meta:name="OVERHEID.PostcodeHuisnummer/OVERHEIDop.postcodeHuisnummer">8102HX 21</meta:user-defined>
    <meta:user-defined meta:name="OVERHEID.PostcodeHuisnummer/OVERHEIDop.postcodeHuisnummer">8102SH 11</meta:user-defined>
    <meta:user-defined meta:name="OVERHEIDop.straatnaam">Meilerstraat</meta:user-defined>
    <meta:user-defined meta:name="OVERHEIDop.straatnaam">Stoevenweg</meta:user-defined>
    <meta:user-defined meta:name="OVERHEIDop.straatnaam">Zompstraat</meta:user-defined>
    <meta:user-defined meta:name="OVERHEIDop.straatnaam">Nieuwe Lemelerveldseweg</meta:user-defined>
    <meta:user-defined meta:name="OVERHEIDop.woonplaats">Heeten</meta:user-defined>
    <meta:user-defined meta:name="OVERHEIDop.woonplaats">Heino</meta:user-defined>
    <meta:user-defined meta:name="OVERHEIDop.woonplaats">Raalte</meta:user-defined>
    <meta:user-defined meta:name="OVERHEIDop.woonplaats">Raal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24</meta:user-defined>
    <meta:user-defined meta:name="OVERHEIDop.GmbID/DC.identifier">gmb-2020-248924</meta:user-defined>
    <meta:user-defined meta:name="OVERHEIDop.versieInformatie"/>
  </office:meta>
</office:document-meta>
</file>