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Raalte is gebleken dat onderstaande personen niet meer wonen op het adres waar zij volgens de Basisregistratie Personen (BRP) staan ingeschreven.</text:p>
            <text:p text:style-name="common-al">Het adresonderzoek heeft geen resultaat opgeleverd.</text:p>
            <text:p text:style-name="common-al">Het college van burgemeester en wethouders heeft het voornemen de bijhouding van de persoonslijsten van onderstaande personen op te schorten. Dit betekent dat zij daardoor niet meer als ingezetenen van de gemeente Raalte staan ingeschreven. Zij zijn niet meer bereikbaar voor overheidsinstanties. Dit kan onder andere gevolgen hebben voor uitkeringen, aanvragen reisdocumenten, subsidies enz.</text:p>
            <text:p text:style-name="common-al"/>
            <text:list text:style-name="id1-3-2-1-1-5">
              <text:list-item text:style-override="id1-3-2-1-1-5-1">
                <text:number>1.</text:number>
                <text:p text:style-name="al">De heer B. Bas, geboren 30 november 1972</text:p>
              </text:list-item>
            </text:list>
            <text:p text:style-name="common-al">Op grond van de Algemene wet bestuursrecht worden bovengenoemde persone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College van burgemeester en wethouders van Raalte, Afdeling Domein Publiek, Postbus 140, 8100 AC Raalte. Indien u gebruik wilt maken van de mogelijkheid om uw zienswijze mondeling toe te lichten, verzoeken wij u van tevoren telefonisch een afspraak te maken via telefoonnummer: 0572-347799.</text:p>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88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Bestuur | Organisatie en beleid</meta:user-defined>
    <dc:language>nl</dc:language>
    <meta:user-defined meta:name="OVERHEID.Gemeente/DC.spatial">Raalte</meta:user-defined>
    <meta:user-defined meta:name="DC.title">Voornemen uitschrijving basisregistratie personen (BRP)</meta:user-defined>
    <meta:user-defined meta:name="DCTERMS.W3CDTF/DCTERMS.available">2020-09-30</meta:user-defined>
    <meta:user-defined meta:name="DCTERMS.W3CDTF/OVERHEIDop.jaargang">2020</meta:user-defined>
    <meta:user-defined meta:name="OVERHEIDop.publicationIssue">248848</meta:user-defined>
    <meta:user-defined meta:name="OVERHEIDop.GmbID/DC.identifier">gmb-2020-248848</meta:user-defined>
    <meta:user-defined meta:name="OVERHEIDop.versieInformatie"/>
  </office:meta>
</office:document-meta>
</file>