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nging beslistermijn aanvraag omgevingsvergunning Heerstraat 7d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2 september 2020 is de wettelijke beslistermijn van de aanvraag omgevingsvergunning, voor het handelen in strijd met de ruimtelijke regelgeving op het perceel Heerstraat 7d in 5953 GE Reuver, met 6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4881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1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2872 365658</meta:user-defined>
    <meta:user-defined meta:name="DC.title">Gemeente Beesel - Verlenging beslistermijn aanvraag omgevingsvergunning Heerstraat 7d in Reuver</meta:user-defined>
    <meta:user-defined meta:name="OVERHEID.PostcodeHuisnummer/OVERHEIDop.postcodeHuisnummer">5953GE 7</meta:user-defined>
    <meta:user-defined meta:name="OVERHEIDop.straatnaam">Heerstraat</meta:user-defined>
    <meta:user-defined meta:name="OVERHEIDop.woonplaats">Reuver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16</meta:user-defined>
    <meta:user-defined meta:name="OVERHEIDop.GmbID/DC.identifier">gmb-2020-248816</meta:user-defined>
    <meta:user-defined meta:name="OVERHEIDop.versieInformatie"/>
  </office:meta>
</office:document-meta>
</file>