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 - FASE 1) Sonniuswijk 43 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4 september 2020 Sonniuswijk 43 en 47 - oprichten van een hal met kantoor en het uitbreiden van een bestaande loods (BOUWEN – FASE 1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80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623.185 392454.194</meta:user-defined>
    <meta:user-defined meta:name="OVERHEID.EPSG28992/DC.spatial">158508.359 392446.821</meta:user-defined>
    <meta:user-defined meta:name="DC.title">Verleende omgevingsvergunning (BOUWEN - FASE 1) Sonniuswijk 43 en 47</meta:user-defined>
    <meta:user-defined meta:name="OVERHEID.PostcodeHuisnummer/OVERHEIDop.postcodeHuisnummer">5691PD 43</meta:user-defined>
    <meta:user-defined meta:name="OVERHEID.PostcodeHuisnummer/OVERHEIDop.postcodeHuisnummer">5691PD 47</meta:user-defined>
    <meta:user-defined meta:name="OVERHEIDop.straatnaam">Sonniuswijk</meta:user-defined>
    <meta:user-defined meta:name="OVERHEIDop.straatnaam">Sonniuswijk</meta:user-defined>
    <meta:user-defined meta:name="OVERHEIDop.woonplaats">Son en Breugel</meta:user-defined>
    <meta:user-defined meta:name="OVERHEIDop.woonplaats">Son en Breug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08</meta:user-defined>
    <meta:user-defined meta:name="OVERHEIDop.GmbID/DC.identifier">gmb-2020-248808</meta:user-defined>
    <meta:user-defined meta:name="OVERHEIDop.versieInformatie"/>
  </office:meta>
</office:document-meta>
</file>