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(BOUWEN) Zadellib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1 september 2020  Zadellibel 3 – oprichten woonhuis (BOUWEN)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 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79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9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9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84.242 393817.531</meta:user-defined>
    <meta:user-defined meta:name="DC.title">Verleende omgevingsvergunning(BOUWEN) Zadellibel 3</meta:user-defined>
    <meta:user-defined meta:name="OVERHEID.PostcodeHuisnummer/OVERHEIDop.postcodeHuisnummer">5692WN 6</meta:user-defined>
    <meta:user-defined meta:name="OVERHEIDop.straatnaam">Zadellibel</meta:user-defined>
    <meta:user-defined meta:name="OVERHEIDop.woonplaats">Son en Breug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98</meta:user-defined>
    <meta:user-defined meta:name="OVERHEIDop.GmbID/DC.identifier">gmb-2020-248798</meta:user-defined>
    <meta:user-defined meta:name="OVERHEIDop.versieInformatie"/>
  </office:meta>
</office:document-meta>
</file>