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voorzijde van de woning - Leest 4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Leest 49, 5171 LV Kaatsheuvel: het plaatsen van een dakkapel aan de voorzijde van de woning (20201180 verzonden 24-09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8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8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80 </meta:user-defined>
    <dc:language>nl</dc:language>
    <meta:user-defined meta:name="OVERHEID.EPSG28992/DC.spatial">130774.132 407701.219</meta:user-defined>
    <meta:user-defined meta:name="DC.title">Gemeente Loon op Zand - verlening omgevingsvergunning - plaatsen van een dakkapel aan de voorzijde van de woning - Leest 49, Kaatsheuvel</meta:user-defined>
    <meta:user-defined meta:name="OVERHEID.PostcodeHuisnummer/OVERHEIDop.postcodeHuisnummer">5171LV 49</meta:user-defined>
    <meta:user-defined meta:name="OVERHEIDop.straatnaam">Leest</meta:user-defined>
    <meta:user-defined meta:name="OVERHEIDop.woonplaats">Kaatsheuv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88</meta:user-defined>
    <meta:user-defined meta:name="OVERHEIDop.GmbID/DC.identifier">gmb-2020-248788</meta:user-defined>
    <meta:user-defined meta:name="OVERHEIDop.versieInformatie"/>
  </office:meta>
</office:document-meta>
</file>