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vrijstaande woning met vrijstaande garage - Westwaard Knotwilg, woonveld 12, kavel 3, ong, sectie P, nummer 129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Westwaard Knotwilg, woonveld 12, kavel 3, ong, sectie P, nummer 1298 Kaatsheuvel: het bouwen van een vrijstaande woning met vrijstaande garage (20201206 ontvangen 23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06 </meta:user-defined>
    <dc:language>nl</dc:language>
    <meta:user-defined meta:name="OVERHEID.EPSG28992/DC.spatial">111633.175 516593.456</meta:user-defined>
    <meta:user-defined meta:name="DC.title">Gemeente Loon op Zand - aanvraag omgevingsvergunning - bouwen van een vrijstaande woning met vrijstaande garage - Westwaard Knotwilg, woonveld 12, kavel 3, ong, sectie P, nummer 1298, Kaatsheuvel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79</meta:user-defined>
    <meta:user-defined meta:name="OVERHEIDop.GmbID/DC.identifier">gmb-2020-248779</meta:user-defined>
    <meta:user-defined meta:name="OVERHEIDop.versieInformatie"/>
  </office:meta>
</office:document-meta>
</file>