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bestemming in verband met het realiseren van een kunstgras voetbalveld - Klokkenlaan ong, perceel sectie B, nummer 517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Klokkenlaan ong, perceel sectie B, nummer 5173 Loon op Zand: het wijzigen van de bestemming in verband met het realiseren van een kunstgras voetbalveld (20201203 ontvangen 21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6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6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3 </meta:user-defined>
    <dc:language>nl</dc:language>
    <meta:user-defined meta:name="OVERHEID.EPSG28992/DC.spatial">133007.932 403795.768</meta:user-defined>
    <meta:user-defined meta:name="DC.title">Gemeente Loon op Zand - aanvraag omgevingsvergunning - wijzigen van de bestemming in verband met het realiseren van een kunstgras voetbalveld - Klokkenlaan ong, perceel sectie B, nummer 5173, Loon op Zand</meta:user-defined>
    <meta:user-defined meta:name="OVERHEID.PostcodeHuisnummer/OVERHEIDop.postcodeHuisnummer">5175NV 21</meta:user-defined>
    <meta:user-defined meta:name="OVERHEIDop.straatnaam">Klokkenlaan</meta:user-defined>
    <meta:user-defined meta:name="OVERHEIDop.woonplaats">Loon op Z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66</meta:user-defined>
    <meta:user-defined meta:name="OVERHEIDop.GmbID/DC.identifier">gmb-2020-248766</meta:user-defined>
    <meta:user-defined meta:name="OVERHEIDop.versieInformatie"/>
  </office:meta>
</office:document-meta>
</file>