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a Louisastraat 25 Leeuwarden, (11042356) plaatsen van 9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75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5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5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0.267 579169</meta:user-defined>
    <meta:user-defined meta:name="DC.title">Aangevraagde omgevingsvergunning Maria Louisastraat 25 Leeuwarden, (11042356) plaatsen van 9 zonnepanelen.</meta:user-defined>
    <meta:user-defined meta:name="OVERHEID.PostcodeHuisnummer/OVERHEIDop.postcodeHuisnummer">8933AP 14</meta:user-defined>
    <meta:user-defined meta:name="OVERHEIDop.straatnaam">Maria Louisastraat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57</meta:user-defined>
    <meta:user-defined meta:name="OVERHEIDop.GmbID/DC.identifier">gmb-2020-248757</meta:user-defined>
    <meta:user-defined meta:name="OVERHEIDop.versieInformatie"/>
  </office:meta>
</office:document-meta>
</file>