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plaatsen van een dakkapel in de zijgevel van de woning - Koningsdiep 43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- Koningsdiep 43, 5172 AT Kaatsheuvel: het plaatsen van een dakkapel in de zijgevel van de woning (20201201 ontvangen 20-09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875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75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75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201 </meta:user-defined>
    <dc:language>nl</dc:language>
    <meta:user-defined meta:name="OVERHEID.EPSG28992/DC.spatial">130298.477 407024.359</meta:user-defined>
    <meta:user-defined meta:name="DC.title">Gemeente Loon op Zand - aanvraag omgevingsvergunning - plaatsen van een dakkapel in de zijgevel van de woning - Koningsdiep 43, Kaatsheuvel</meta:user-defined>
    <meta:user-defined meta:name="OVERHEID.PostcodeHuisnummer/OVERHEIDop.postcodeHuisnummer">5172AT 43</meta:user-defined>
    <meta:user-defined meta:name="OVERHEIDop.straatnaam">Koningsdiep</meta:user-defined>
    <meta:user-defined meta:name="OVERHEIDop.woonplaats">Kaatsheuvel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754</meta:user-defined>
    <meta:user-defined meta:name="OVERHEIDop.GmbID/DC.identifier">gmb-2020-248754</meta:user-defined>
    <meta:user-defined meta:name="OVERHEIDop.versieInformatie"/>
  </office:meta>
</office:document-meta>
</file>